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1">
            <text:p>1</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5">
            <text:p>1.5</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1.8">
            <text:p>1.8</text:p>
          </table:table-cell>
          <table:table-cell table:style-name="ce6" office:value-type="float" office:value="77.8">
            <text:p>77.8</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0.8">
            <text:p>0.8</text:p>
          </table:table-cell>
          <table:table-cell table:number-columns-repeated="1010"/>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2">
            <text:p>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5">
            <text:p>5.5</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ir</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5">
            <text:p>5.5</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17.05.2024 #1261680/443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44+02:00</meta:creation-date>
    <dc:date>2025-09-26T14:02:44+02:00</dc:date>
    <dc:title>Untitled Spreadsheet</dc:title>
    <dc:description/>
    <dc:subject/>
    <meta:keyword/>
    <meta:user-defined meta:name="Company"/>
    <meta:user-defined meta:name="category"/>
  </office:meta>
</office:document-meta>
</file>