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à della gestione forestale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intensità della gestione forestale</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rmal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7.5">
            <text:p>7.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9.8">
            <text:p>9.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
            <text:p>1</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Inventario Forestale Nazionale Svizzero, 17.05.2024 #1261737/443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56:01+02:00</meta:creation-date>
    <dc:date>2024-06-12T01:56:01+02:00</dc:date>
    <dc:title>Untitled Spreadsheet</dc:title>
    <dc:description/>
    <dc:subject/>
    <meta:keyword/>
    <meta:user-defined meta:name="Company"/>
    <meta:user-defined meta:name="category"/>
  </office:meta>
</office:document-meta>
</file>