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à della gestione forestale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tensità della gestione forestale</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4.6">
            <text:p>4.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bil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
            <text:p>2</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
            <text:p>1</text:p>
          </table:table-cell>
          <table:table-cell table:style-name="ce6" office:value-type="float" office:value="22.1">
            <text:p>2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6.6">
            <text:p>76.6</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70">
            <text:p>70</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3.9">
            <text:p>3.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5">
            <text:p>3.5</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4.7">
            <text:p>4.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2">
            <text:p>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5.7">
            <text:p>5.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bile</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Inventario Forestale Nazionale Svizzero, 17.05.2024 #1261796/443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35:16+02:00</meta:creation-date>
    <dc:date>2024-06-07T11:35:16+02:00</dc:date>
    <dc:title>Untitled Spreadsheet</dc:title>
    <dc:description/>
    <dc:subject/>
    <meta:keyword/>
    <meta:user-defined meta:name="Company"/>
    <meta:user-defined meta:name="category"/>
  </office:meta>
</office:document-meta>
</file>