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4">
            <text:p>43.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9.5">
            <text:p>30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2">
            <text:p>7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85.3">
            <text:p>85.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06.9">
            <text:p>706.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2.9">
            <text:p>192.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5.7">
            <text:p>5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8">
            <text:p>88.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wiss National Forest Inventory, 17.05.2024 #1261956/44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8:04+02:00</meta:creation-date>
    <dc:date>2024-06-23T00:48:04+02:00</dc:date>
    <dc:title>Untitled Spreadsheet</dc:title>
    <dc:description/>
    <dc:subject/>
    <meta:keyword/>
    <meta:user-defined meta:name="Company"/>
    <meta:user-defined meta:name="category"/>
  </office:meta>
</office:document-meta>
</file>