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24.4">
            <text:p>32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2">
            <text:p>23.2</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9">
            <text:p>9</text:p>
          </table:table-cell>
          <table:table-cell table:style-name="ce6" office:value-type="float" office:value="356.7">
            <text:p>35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5">
            <text:p>5</text:p>
          </table:table-cell>
          <table:table-cell table:style-name="ce6" office:value-type="float" office:value="57.7">
            <text:p>57.7</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7">
            <text:p>7</text:p>
          </table:table-cell>
          <table:table-cell table:style-name="ce6" office:value-type="float" office:value="745.8">
            <text:p>745.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93.6">
            <text:p>9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4">
            <text:p>10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9">
            <text:p>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07.1">
            <text:p>207.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8">
            <text:p>7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6.6">
            <text:p>166.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96.4">
            <text:p>49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8.4">
            <text:p>28.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5">
            <text:p>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8">
            <text:p>8</text:p>
          </table:table-cell>
          <table:table-cell table:style-name="ce6" office:value-type="float" office:value="538.8">
            <text:p>53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Inventaire forestier national suisse, 17.05.2024 #1261973/443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18:16+02:00</meta:creation-date>
    <dc:date>2024-06-22T05:18:16+02:00</dc:date>
    <dc:title>Untitled Spreadsheet</dc:title>
    <dc:description/>
    <dc:subject/>
    <meta:keyword/>
    <meta:user-defined meta:name="Company"/>
    <meta:user-defined meta:name="category"/>
  </office:meta>
</office:document-meta>
</file>