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02">
            <text:p>202</text:p>
          </table:table-cell>
          <table:table-cell table:style-name="ce6" office:value-type="float" office:value="3">
            <text:p>3</text:p>
          </table:table-cell>
          <table:table-cell table:style-name="ce6" office:value-type="float" office:value="64.4">
            <text:p>64.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6.4">
            <text:p>38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3.7">
            <text:p>323.7</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77.4">
            <text:p>77.4</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71.6">
            <text:p>71.6</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5.4">
            <text:p>45.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3">
            <text:p>66.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6">
            <text:p>201.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52.5">
            <text:p>52.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57.4">
            <text:p>257.4</text:p>
          </table:table-cell>
          <table:table-cell table:style-name="ce6" office:value-type="float" office:value="2">
            <text:p>2</text:p>
          </table:table-cell>
          <table:table-cell table:style-name="ce6" office:value-type="float" office:value="81.2">
            <text:p>81.2</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rio Forestale Nazionale Svizzero, 17.05.2024 #1262053/443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35:32+02:00</meta:creation-date>
    <dc:date>2024-06-25T16:35:32+02:00</dc:date>
    <dc:title>Untitled Spreadsheet</dc:title>
    <dc:description/>
    <dc:subject/>
    <meta:keyword/>
    <meta:user-defined meta:name="Company"/>
    <meta:user-defined meta:name="category"/>
  </office:meta>
</office:document-meta>
</file>