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5.7">
            <text:p>15.7</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7.1">
            <text:p>17.1</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5">
            <text:p>5</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5">
            <text:p>5</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65.8">
            <text:p>65.8</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4.7">
            <text:p>44.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2.8">
            <text:p>12.8</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3.3">
            <text:p>33.3</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6">
            <text:p>45.6</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62217/443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5+01:00</meta:creation-date>
    <dc:date>2026-01-09T07:15:25+01:00</dc:date>
    <dc:title>Untitled Spreadsheet</dc:title>
    <dc:description/>
    <dc:subject/>
    <meta:keyword/>
    <meta:user-defined meta:name="Company"/>
    <meta:user-defined meta:name="category"/>
  </office:meta>
</office:document-meta>
</file>