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5.1">
            <text:p>25.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5">
            <text:p>4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8">
            <text:p>25.8</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6.4">
            <text:p>56.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45.3">
            <text:p>45.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6.3">
            <text:p>66.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
            <text:p>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0.5">
            <text:p>30.5</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4.9">
            <text:p>3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string">
            <text:p>.</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6">
            <text:p>40.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8">
            <text:p>4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4.8">
            <text:p>34.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9">
            <text:p>17.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3.8">
            <text:p>5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6">
            <text:p>6</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45.1">
            <text:p>4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5.3">
            <text:p>15.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46.3">
            <text:p>4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45.4">
            <text:p>4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54.3">
            <text:p>54.3</text:p>
          </table:table-cell>
          <table:table-cell table:style-name="ce6" office:value-type="float" office:value="7">
            <text:p>7</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9.1">
            <text:p>49.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6">
            <text:p>11.6</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7">
            <text:p>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3">
            <text:p>14.3</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8">
            <text:p>35.8</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8.1">
            <text:p>58.1</text:p>
          </table:table-cell>
          <table:table-cell table:style-name="ce6" office:value-type="float" office:value="4">
            <text:p>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9.9">
            <text:p>19.9</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1.2">
            <text:p>21.2</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8">
            <text:p>57.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3">
            <text:p>78.3</text:p>
          </table:table-cell>
          <table:table-cell table:style-name="ce6" office:value-type="float" office:value="7.2">
            <text:p>7.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4.6">
            <text:p>3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4">
            <text:p>4</text:p>
          </table:table-cell>
          <table:table-cell table:style-name="ce6" office:value-type="float" office:value="55.6">
            <text:p>5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218/44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3:45+02:00</meta:creation-date>
    <dc:date>2024-06-22T18:43:45+02:00</dc:date>
    <dc:title>Untitled Spreadsheet</dc:title>
    <dc:description/>
    <dc:subject/>
    <meta:keyword/>
    <meta:user-defined meta:name="Company"/>
    <meta:user-defined meta:name="category"/>
  </office:meta>
</office:document-meta>
</file>