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17.3">
            <text:p>17.3</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8.3">
            <text:p>48.3</text:p>
          </table:table-cell>
          <table:table-cell table:style-name="ce6" office:value-type="string">
            <text:p>.</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4">
            <text:p>4</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5">
            <text:p>5</text:p>
          </table:table-cell>
          <table:table-cell table:style-name="ce6" office:value-type="float" office:value="54.2">
            <text:p>54.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3.4">
            <text:p>7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
            <text:p>4</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4">
            <text:p>2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1.8">
            <text:p>71.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57.4">
            <text:p>57.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
            <text:p>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9">
            <text:p>9</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66.6">
            <text:p>66.6</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4">
            <text:p>4</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
            <text:p>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
            <text:p>9</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26.4">
            <text:p>26.4</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8.7">
            <text:p>5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1.8">
            <text:p>11.8</text:p>
          </table:table-cell>
          <table:table-cell table:style-name="ce6" office:value-type="string">
            <text:p>.</text:p>
          </table:table-cell>
          <table:table-cell table:style-name="ce6" office:value-type="float" office:value="47.9">
            <text:p>47.9</text:p>
          </table:table-cell>
          <table:table-cell table:style-name="ce6" office:value-type="float" office:value="24.9">
            <text:p>24.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62223/44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0:06+02:00</meta:creation-date>
    <dc:date>2024-06-22T05:10:06+02:00</dc:date>
    <dc:title>Untitled Spreadsheet</dc:title>
    <dc:description/>
    <dc:subject/>
    <meta:keyword/>
    <meta:user-defined meta:name="Company"/>
    <meta:user-defined meta:name="category"/>
  </office:meta>
</office:document-meta>
</file>