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2.3">
            <text:p>8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2.6">
            <text:p>72.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0.8">
            <text:p>230.8</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77.6">
            <text:p>77.6</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98.2">
            <text:p>98.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8.5">
            <text:p>18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4.6">
            <text:p>64.6</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24/4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52+02:00</meta:creation-date>
    <dc:date>2025-09-26T16:32:52+02:00</dc:date>
    <dc:title>Untitled Spreadsheet</dc:title>
    <dc:description/>
    <dc:subject/>
    <meta:keyword/>
    <meta:user-defined meta:name="Company"/>
    <meta:user-defined meta:name="category"/>
  </office:meta>
</office:document-meta>
</file>