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del popolamento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danneggiamento del popolamento</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36.6">
            <text:p>3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6.7">
            <text:p>26.7</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44.9">
            <text:p>4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1.9">
            <text:p>31.9</text:p>
          </table:table-cell>
          <table:table-cell table:style-name="ce6" office:value-type="float" office:value="6">
            <text:p>6</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
            <text:p>3</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bile</text:p>
          </table:table-cell>
          <table:table-cell table:style-name="ce6" office:value-type="float" office:value="56.7">
            <text:p>56.7</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50.9">
            <text:p>50.9</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43.1">
            <text:p>43.1</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51">
            <text:p>51</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7.7">
            <text:p>4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0">
            <text:p>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0.4">
            <text:p>30.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9.8">
            <text:p>9.8</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61.7">
            <text:p>6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22.5">
            <text:p>22.5</text:p>
          </table:table-cell>
          <table:table-cell table:style-name="ce6" office:value-type="float" office:value="44.1">
            <text:p>44.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8.9">
            <text:p>8.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1.4">
            <text:p>71.4</text:p>
          </table:table-cell>
          <table:table-cell table:style-name="ce6" office:value-type="float" office:value="14.1">
            <text:p>14.1</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3.3">
            <text:p>63.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26.6">
            <text:p>26.6</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37.4">
            <text:p>37.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49.9">
            <text:p>49.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50.1">
            <text:p>50.1</text:p>
          </table:table-cell>
          <table:table-cell table:style-name="ce6" office:value-type="string">
            <text:p>.</text:p>
          </table:table-cell>
          <table:table-cell table:style-name="ce6" office:value-type="float" office:value="56.5">
            <text:p>56.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8.7">
            <text:p>38.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62236/44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7:04+02:00</meta:creation-date>
    <dc:date>2024-05-25T04:07:04+02:00</dc:date>
    <dc:title>Untitled Spreadsheet</dc:title>
    <dc:description/>
    <dc:subject/>
    <meta:keyword/>
    <meta:user-defined meta:name="Company"/>
    <meta:user-defined meta:name="category"/>
  </office:meta>
</office:document-meta>
</file>