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40.6">
            <text:p>4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73.1">
            <text:p>73.1</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5.2">
            <text:p>25.2</text:p>
          </table:table-cell>
          <table:table-cell table:style-name="ce6" office:value-type="float" office:value="3">
            <text:p>3</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4.3">
            <text:p>74.3</text:p>
          </table:table-cell>
          <table:table-cell table:style-name="ce6" office:value-type="float" office:value="3">
            <text:p>3</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5">
            <text:p>5</text:p>
          </table:table-cell>
          <table:table-cell table:style-name="ce6" office:value-type="float" office:value="61.9">
            <text:p>6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59">
            <text:p>59</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5">
            <text:p>5</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2.9">
            <text:p>62.9</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1.7">
            <text:p>61.7</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2">
            <text:p>28.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47.7">
            <text:p>47.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7.8">
            <text:p>37.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8.7">
            <text:p>38.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3.3">
            <text:p>33.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7">
            <text:p>15.7</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3.6">
            <text:p>53.6</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2">
            <text:p>33.2</text:p>
          </table:table-cell>
          <table:table-cell table:style-name="ce6" office:value-type="string">
            <text:p>.</text:p>
          </table:table-cell>
          <table:table-cell table:style-name="ce6" office:value-type="float" office:value="34.6">
            <text:p>34.6</text:p>
          </table:table-cell>
          <table:table-cell table:style-name="ce6" office:value-type="float" office:value="16.8">
            <text:p>16.8</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14.6">
            <text:p>14.6</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62245/443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6+01:00</meta:creation-date>
    <dc:date>2026-01-10T23:09:16+01:00</dc:date>
    <dc:title>Untitled Spreadsheet</dc:title>
    <dc:description/>
    <dc:subject/>
    <meta:keyword/>
    <meta:user-defined meta:name="Company"/>
    <meta:user-defined meta:name="category"/>
  </office:meta>
</office:document-meta>
</file>