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4">
            <text:p>4</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58">
            <text:p>5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0.8">
            <text:p>5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1">
            <text:p>53.1</text:p>
          </table:table-cell>
          <table:table-cell table:style-name="ce6" office:value-type="string">
            <text:p>.</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6.1">
            <text:p>6.1</text:p>
          </table:table-cell>
          <table:table-cell table:style-name="ce6" office:value-type="float" office:value="46.9">
            <text:p>46.9</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5">
            <text:p>69.5</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56.6">
            <text:p>5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57">
            <text:p>57</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
            <text:p>6</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4">
            <text:p>4.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262370/444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0:30+02:00</meta:creation-date>
    <dc:date>2024-06-18T09:50:30+02:00</dc:date>
    <dc:title>Untitled Spreadsheet</dc:title>
    <dc:description/>
    <dc:subject/>
    <meta:keyword/>
    <meta:user-defined meta:name="Company"/>
    <meta:user-defined meta:name="category"/>
  </office:meta>
</office:document-meta>
</file>