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4.8">
            <text:p>6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0.8">
            <text:p>140.8</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1">
            <text:p>8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1">
            <text:p>5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7">
            <text:p>148.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07.4">
            <text:p>207.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3">
          <table:table-cell table:number-columns-spanned="54" table:number-rows-spanned="1" table:style-name="ce0" office:value-type="string">
            <text:p>© WSL, Schweizerisches Landesforstinventar, 17.05.2024 #1262481/444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58:28+02:00</meta:creation-date>
    <dc:date>2024-05-27T02:58:28+02:00</dc:date>
    <dc:title>Untitled Spreadsheet</dc:title>
    <dc:description/>
    <dc:subject/>
    <meta:keyword/>
    <meta:user-defined meta:name="Company"/>
    <meta:user-defined meta:name="category"/>
  </office:meta>
</office:document-meta>
</file>