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200 m)</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5.8">
            <text:p>5.8</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16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8">
            <text:p>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1401-16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7">
            <text:p>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12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1.2">
            <text:p>6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1001-12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6">
            <text:p>38.6</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8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6.5">
            <text:p>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1">
            <text:p>8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1">
            <text:p>5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7">
            <text:p>38.7</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60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7">
            <text:p>3.7</text:p>
          </table:table-cell>
          <table:table-cell table:style-name="ce6" office:value-type="float" office:value="31">
            <text:p>31</text:p>
          </table:table-cell>
          <table:table-cell table:style-name="ce6" office:value-type="float" office:value="82.3">
            <text:p>8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0.1">
            <text:p>40.1</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32.7">
            <text:p>32.7</text:p>
          </table:table-cell>
          <table:table-cell table:style-name="ce6" office:value-type="float" office:value="9">
            <text:p>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00.4">
            <text:p>10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6">
            <text:p>6</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96.3">
            <text:p>9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9.4">
            <text:p>49.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73.2">
            <text:p>73.2</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2.8">
            <text:p>82.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Inventario Forestale Nazionale Svizzero, 18.05.2024 #1262495/444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53:17+02:00</meta:creation-date>
    <dc:date>2024-06-18T03:53:17+02:00</dc:date>
    <dc:title>Untitled Spreadsheet</dc:title>
    <dc:description/>
    <dc:subject/>
    <meta:keyword/>
    <meta:user-defined meta:name="Company"/>
    <meta:user-defined meta:name="category"/>
  </office:meta>
</office:document-meta>
</file>