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
            <text:p>4</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4.3">
            <text:p>13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7.6">
            <text:p>157.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7.9">
            <text:p>15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7.4">
            <text:p>57.4</text:p>
          </table:table-cell>
          <table:table-cell table:style-name="ce6" office:value-type="float" office:value="7">
            <text:p>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7.2">
            <text:p>9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4">
            <text:p>57.4</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0.3">
            <text:p>80.3</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89.3">
            <text:p>89.3</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0.3">
            <text:p>1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62500/44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1:42+02:00</meta:creation-date>
    <dc:date>2024-06-18T19:01:42+02:00</dc:date>
    <dc:title>Untitled Spreadsheet</dc:title>
    <dc:description/>
    <dc:subject/>
    <meta:keyword/>
    <meta:user-defined meta:name="Company"/>
    <meta:user-defined meta:name="category"/>
  </office:meta>
</office:document-meta>
</file>