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6">
            <text:p>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4.3">
            <text:p>134.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2">
            <text:p>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7.6">
            <text:p>157.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83.8">
            <text:p>8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8">
            <text:p>8</text:p>
          </table:table-cell>
          <table:table-cell table:style-name="ce6" office:value-type="float" office:value="76.4">
            <text:p>76.4</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6">
            <text:p>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00.3">
            <text:p>10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Inventaire forestier national suisse, 18.05.2024 #1262510/444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28:58+02:00</meta:creation-date>
    <dc:date>2024-06-18T04:28:58+02:00</dc:date>
    <dc:title>Untitled Spreadsheet</dc:title>
    <dc:description/>
    <dc:subject/>
    <meta:keyword/>
    <meta:user-defined meta:name="Company"/>
    <meta:user-defined meta:name="category"/>
  </office:meta>
</office:document-meta>
</file>