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4.5">
            <text:p>15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8.9">
            <text:p>29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63.5">
            <text:p>463.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3.9">
            <text:p>363.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3">
            <text:p>127.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number-columns-repeated="97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7.1">
            <text:p>43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56.8">
            <text:p>55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62593/444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32:06+02:00</meta:creation-date>
    <dc:date>2024-06-25T02:32:06+02:00</dc:date>
    <dc:title>Untitled Spreadsheet</dc:title>
    <dc:description/>
    <dc:subject/>
    <meta:keyword/>
    <meta:user-defined meta:name="Company"/>
    <meta:user-defined meta:name="category"/>
  </office:meta>
</office:document-meta>
</file>