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2">
            <text:p>16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4.1">
            <text:p>33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15.9">
            <text:p>515.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1.8">
            <text:p>18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8">
            <text:p>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7.7">
            <text:p>397.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3.9">
            <text:p>143.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3.2">
            <text:p>48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99">
            <text:p>9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21.8">
            <text:p>62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62619/444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46:20+02:00</meta:creation-date>
    <dc:date>2024-06-23T15:46:20+02:00</dc:date>
    <dc:title>Untitled Spreadsheet</dc:title>
    <dc:description/>
    <dc:subject/>
    <meta:keyword/>
    <meta:user-defined meta:name="Company"/>
    <meta:user-defined meta:name="category"/>
  </office:meta>
</office:document-meta>
</file>