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4.9">
            <text:p>13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3.8">
            <text:p>43.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5.5">
            <text:p>22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236">
            <text:p>2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8.9">
            <text:p>20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8">
            <text:p>8</text:p>
          </table:table-cell>
          <table:table-cell table:style-name="ce6" office:value-type="float" office:value="65.8">
            <text:p>65.8</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456.9">
            <text:p>456.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6.1">
            <text:p>56.1</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1.7">
            <text:p>91.7</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62702/444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11:56+02:00</meta:creation-date>
    <dc:date>2026-07-27T02:11:56+02:00</dc:date>
    <dc:title>Untitled Spreadsheet</dc:title>
    <dc:description/>
    <dc:subject/>
    <meta:keyword/>
    <meta:user-defined meta:name="Company"/>
    <meta:user-defined meta:name="category"/>
  </office:meta>
</office:document-meta>
</file>