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7.4">
            <text:p>27.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8">
            <text:p>39.8</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5.2">
            <text:p>25.2</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3">
            <text:p>23</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6.7">
            <text:p>6.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1.8">
            <text:p>1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Inventario Forestale Nazionale Svizzero, 17.05.2024 #1262805/444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8:48+02:00</meta:creation-date>
    <dc:date>2024-06-13T21:38:48+02:00</dc:date>
    <dc:title>Untitled Spreadsheet</dc:title>
    <dc:description/>
    <dc:subject/>
    <meta:keyword/>
    <meta:user-defined meta:name="Company"/>
    <meta:user-defined meta:name="category"/>
  </office:meta>
</office:document-meta>
</file>