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1452">
            <text:p>21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93">
            <text:p>119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75">
            <text:p>6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35">
            <text:p>69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97">
            <text:p>77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96">
            <text:p>5689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3207">
            <text:p>232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81">
            <text:p>169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85">
            <text:p>9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61">
            <text:p>109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03">
            <text:p>11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5">
            <text:p>37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241">
            <text:p>7524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6588">
            <text:p>265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34">
            <text:p>165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18">
            <text:p>109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59">
            <text:p>8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52">
            <text:p>11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57">
            <text:p>42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407">
            <text:p>7840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1401">
            <text:p>214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015">
            <text:p>130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47">
            <text:p>7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7">
            <text:p>50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41">
            <text:p>82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8">
            <text:p>3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199">
            <text:p>5819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507">
            <text:p>55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72">
            <text:p>1817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155">
            <text:p>981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520">
            <text:p>62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84">
            <text:p>367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279">
            <text:p>33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523">
            <text:p>415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654">
            <text:p>146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914">
            <text:p>28691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2925">
            <text:p>229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90">
            <text:p>85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04">
            <text:p>62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34">
            <text:p>141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869">
            <text:p>5686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0843">
            <text:p>308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36">
            <text:p>96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75">
            <text:p>79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63">
            <text:p>15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208">
            <text:p>6820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4625">
            <text:p>246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57">
            <text:p>59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85">
            <text:p>6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75">
            <text:p>58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55">
            <text:p>4465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1221">
            <text:p>112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56">
            <text:p>1815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914">
            <text:p>919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56">
            <text:p>273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124">
            <text:p>231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58">
            <text:p>6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93">
            <text:p>54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54">
            <text:p>376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898">
            <text:p>19189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44377">
            <text:p>443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83">
            <text:p>205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80">
            <text:p>125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26">
            <text:p>99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21">
            <text:p>98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78">
            <text:p>16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765">
            <text:p>11376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54050">
            <text:p>540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617">
            <text:p>266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60">
            <text:p>171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11">
            <text:p>132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43">
            <text:p>132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68">
            <text:p>19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449">
            <text:p>14344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1213">
            <text:p>512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491">
            <text:p>224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302">
            <text:p>173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55">
            <text:p>94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69">
            <text:p>12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32">
            <text:p>101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062">
            <text:p>12306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2622">
            <text:p>326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570">
            <text:p>15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82">
            <text:p>96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83">
            <text:p>51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36">
            <text:p>86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2">
            <text:p>46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356">
            <text:p>7635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7806">
            <text:p>78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16">
            <text:p>46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182">
            <text:p>2218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0068">
            <text:p>1900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876">
            <text:p>898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908">
            <text:p>599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36">
            <text:p>396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16">
            <text:p>470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308">
            <text:p>523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8813">
            <text:p>47881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7.05.2024 #1263025/4447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2:37:36+02:00</meta:creation-date>
    <dc:date>2024-05-30T02:37:36+02:00</dc:date>
    <dc:title>Untitled Spreadsheet</dc:title>
    <dc:description/>
    <dc:subject/>
    <meta:keyword/>
    <meta:user-defined meta:name="Company"/>
    <meta:user-defined meta:name="category"/>
  </office:meta>
</office:document-meta>
</file>