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7476">
            <text:p>174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89">
            <text:p>107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23">
            <text:p>52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28">
            <text:p>62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88">
            <text:p>85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77">
            <text:p>512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2518">
            <text:p>225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32">
            <text:p>128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30">
            <text:p>8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36">
            <text:p>99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04">
            <text:p>116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193">
            <text:p>6919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756">
            <text:p>197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68">
            <text:p>140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52">
            <text:p>8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76">
            <text:p>8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47">
            <text:p>10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47">
            <text:p>47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047">
            <text:p>6604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6391">
            <text:p>163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78">
            <text:p>105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69">
            <text:p>6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47">
            <text:p>8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79">
            <text:p>5087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283">
            <text:p>82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63">
            <text:p>56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93">
            <text:p>2619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425">
            <text:p>844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931">
            <text:p>539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76">
            <text:p>32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38">
            <text:p>327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32">
            <text:p>428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88">
            <text:p>17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589">
            <text:p>26358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8529">
            <text:p>18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22">
            <text:p>5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42">
            <text:p>12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51">
            <text:p>4975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4813">
            <text:p>248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58">
            <text:p>9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18">
            <text:p>7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60">
            <text:p>16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956">
            <text:p>639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3077">
            <text:p>230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32">
            <text:p>7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85">
            <text:p>93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32">
            <text:p>497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592">
            <text:p>145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19">
            <text:p>251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260">
            <text:p>42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58">
            <text:p>715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270">
            <text:p>852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591">
            <text:p>275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79">
            <text:p>245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36">
            <text:p>9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88">
            <text:p>7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51">
            <text:p>417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715">
            <text:p>1957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6005">
            <text:p>360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86">
            <text:p>177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45">
            <text:p>109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62">
            <text:p>9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15">
            <text:p>109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16">
            <text:p>15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028">
            <text:p>10102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7331">
            <text:p>473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90">
            <text:p>218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48">
            <text:p>157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95">
            <text:p>13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52">
            <text:p>14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32">
            <text:p>20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149">
            <text:p>13314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2833">
            <text:p>428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600">
            <text:p>216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41">
            <text:p>15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28">
            <text:p>101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44">
            <text:p>11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32">
            <text:p>14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779">
            <text:p>11577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0983">
            <text:p>309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661">
            <text:p>13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69">
            <text:p>10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5">
            <text:p>58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98">
            <text:p>8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42">
            <text:p>6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998">
            <text:p>759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543">
            <text:p>125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84">
            <text:p>65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51">
            <text:p>3335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695">
            <text:p>1696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522">
            <text:p>815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55">
            <text:p>569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7.05.2024 #1263087/4448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9:59:16+02:00</meta:creation-date>
    <dc:date>2024-05-27T19:59:16+02:00</dc:date>
    <dc:title>Untitled Spreadsheet</dc:title>
    <dc:description/>
    <dc:subject/>
    <meta:keyword/>
    <meta:user-defined meta:name="Company"/>
    <meta:user-defined meta:name="category"/>
  </office:meta>
</office:document-meta>
</file>