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1"/>
        </table:table-row>
        <table:table-row>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8.05.2024 #1263180/444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45+01:00</meta:creation-date>
    <dc:date>2025-12-08T20:55:45+01:00</dc:date>
    <dc:title>Untitled Spreadsheet</dc:title>
    <dc:description/>
    <dc:subject/>
    <meta:keyword/>
    <meta:user-defined meta:name="Company"/>
    <meta:user-defined meta:name="category"/>
  </office:meta>
</office:document-meta>
</file>