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2.2">
            <text:p>8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7.1">
            <text:p>7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0.8">
            <text:p>0.8</text:p>
          </table:table-cell>
          <table:table-cell table:number-columns-repeated="971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chweizerisches Landesforstinventar, 04.03.2024 #1263194/4449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12:45+02:00</meta:creation-date>
    <dc:date>2024-05-09T21:12:45+02:00</dc:date>
    <dc:title>Untitled Spreadsheet</dc:title>
    <dc:description/>
    <dc:subject/>
    <meta:keyword/>
    <meta:user-defined meta:name="Company"/>
    <meta:user-defined meta:name="category"/>
  </office:meta>
</office:document-meta>
</file>