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46">
            <text:p>49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01">
            <text:p>14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19">
            <text:p>46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27">
            <text:p>16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33">
            <text:p>98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65">
            <text:p>19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61">
            <text:p>3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95">
            <text:p>11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12">
            <text:p>27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13">
            <text:p>349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46">
            <text:p>17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68">
            <text:p>8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58">
            <text:p>7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16">
            <text:p>21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83">
            <text:p>570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92">
            <text:p>23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9">
            <text:p>23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11">
            <text:p>37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63236/444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29:09+02:00</meta:creation-date>
    <dc:date>2024-06-18T11:29:09+02:00</dc:date>
    <dc:title>Untitled Spreadsheet</dc:title>
    <dc:description/>
    <dc:subject/>
    <meta:keyword/>
    <meta:user-defined meta:name="Company"/>
    <meta:user-defined meta:name="category"/>
  </office:meta>
</office:document-meta>
</file>