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769">
            <text:p>33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8">
            <text:p>17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59">
            <text:p>28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66">
            <text:p>18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1858">
            <text:p>31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44">
            <text:p>1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45">
            <text:p>20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54">
            <text:p>14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276/445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8:32+02:00</meta:creation-date>
    <dc:date>2024-05-25T08:18:32+02:00</dc:date>
    <dc:title>Untitled Spreadsheet</dc:title>
    <dc:description/>
    <dc:subject/>
    <meta:keyword/>
    <meta:user-defined meta:name="Company"/>
    <meta:user-defined meta:name="category"/>
  </office:meta>
</office:document-meta>
</file>