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12">
            <text:p>44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1">
            <text:p>11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818">
            <text:p>578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77">
            <text:p>12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80">
            <text:p>6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0">
            <text:p>13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80">
            <text:p>21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639">
            <text:p>106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83">
            <text:p>26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0">
            <text:p>7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60">
            <text:p>13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1">
            <text:p>5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06">
            <text:p>418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00">
            <text:p>19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5">
            <text:p>8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224">
            <text:p>17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595">
            <text:p>70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41">
            <text:p>18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78">
            <text:p>709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4">
            <text:p>19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61">
            <text:p>25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45">
            <text:p>13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0">
            <text:p>1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80">
            <text:p>40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21">
            <text:p>17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63292/445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8:22:15+02:00</meta:creation-date>
    <dc:date>2024-06-12T18:22:15+02:00</dc:date>
    <dc:title>Untitled Spreadsheet</dc:title>
    <dc:description/>
    <dc:subject/>
    <meta:keyword/>
    <meta:user-defined meta:name="Company"/>
    <meta:user-defined meta:name="category"/>
  </office:meta>
</office:document-meta>
</file>