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59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59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59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59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59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59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59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59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35532">
            <text:p>355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44">
            <text:p>51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634">
            <text:p>86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829">
            <text:p>158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837">
            <text:p>218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413">
            <text:p>144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231">
            <text:p>292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979">
            <text:p>1997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993">
            <text:p>149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607">
            <text:p>760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537">
            <text:p>75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849">
            <text:p>378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762">
            <text:p>5076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246">
            <text:p>202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9594">
            <text:p>289594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32093">
            <text:p>3209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752">
            <text:p>117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004">
            <text:p>1100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437">
            <text:p>124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984">
            <text:p>2198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74">
            <text:p>54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003">
            <text:p>1400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385">
            <text:p>143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389">
            <text:p>938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90">
            <text:p>389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60">
            <text:p>62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026">
            <text:p>110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890">
            <text:p>789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077">
            <text:p>4707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8664">
            <text:p>208664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67625">
            <text:p>676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896">
            <text:p>168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638">
            <text:p>196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267">
            <text:p>282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821">
            <text:p>438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887">
            <text:p>1988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235">
            <text:p>432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364">
            <text:p>3436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383">
            <text:p>2438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497">
            <text:p>114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797">
            <text:p>1379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875">
            <text:p>488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652">
            <text:p>586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323">
            <text:p>673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8258">
            <text:p>498258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18.05.2024 #1263295/44504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4T05:19:45+02:00</meta:creation-date>
    <dc:date>2024-05-24T05:19:45+02:00</dc:date>
    <dc:title>Untitled Spreadsheet</dc:title>
    <dc:description/>
    <dc:subject/>
    <meta:keyword/>
    <meta:user-defined meta:name="Company"/>
    <meta:user-defined meta:name="category"/>
  </office:meta>
</office:document-meta>
</file>