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1">
            <text:p>7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32">
            <text:p>18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24">
            <text:p>13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56">
            <text:p>299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53">
            <text:p>19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25">
            <text:p>3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19">
            <text:p>50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83">
            <text:p>2836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1235">
            <text:p>31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16">
            <text:p>20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35">
            <text:p>14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2">
            <text:p>14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41">
            <text:p>47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613">
            <text:p>2076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337/445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38:36+02:00</meta:creation-date>
    <dc:date>2024-06-14T23:38:36+02:00</dc:date>
    <dc:title>Untitled Spreadsheet</dc:title>
    <dc:description/>
    <dc:subject/>
    <meta:keyword/>
    <meta:user-defined meta:name="Company"/>
    <meta:user-defined meta:name="category"/>
  </office:meta>
</office:document-meta>
</file>