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772">
            <text:p>397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27">
            <text:p>8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26">
            <text:p>47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40">
            <text:p>13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31">
            <text:p>7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07">
            <text:p>99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40">
            <text:p>127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30">
            <text:p>60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85">
            <text:p>18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52">
            <text:p>70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873">
            <text:p>7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09">
            <text:p>25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73">
            <text:p>70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66">
            <text:p>108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57">
            <text:p>10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42">
            <text:p>37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74">
            <text:p>16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84">
            <text:p>8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4.03.2024 #1263388/4451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2:41:37+02:00</meta:creation-date>
    <dc:date>2024-05-08T12:41:37+02:00</dc:date>
    <dc:title>Untitled Spreadsheet</dc:title>
    <dc:description/>
    <dc:subject/>
    <meta:keyword/>
    <meta:user-defined meta:name="Company"/>
    <meta:user-defined meta:name="category"/>
  </office:meta>
</office:document-meta>
</file>