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conifers and broadleaves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conifers</text:p>
          </table:table-cell>
          <table:table-cell table:style-name="ce6" office:value-type="float" office:value="4361">
            <text:p>43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40">
            <text:p>17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75">
            <text:p>247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9772">
            <text:p>397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5">
            <text:p>185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627">
            <text:p>86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626">
            <text:p>476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27">
            <text:p>522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340">
            <text:p>133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366">
            <text:p>73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91">
            <text:p>209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31">
            <text:p>7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907">
            <text:p>99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35">
            <text:p>153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77">
            <text:p>387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26">
            <text:p>56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89">
            <text:p>418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740">
            <text:p>127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30">
            <text:p>603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85">
            <text:p>182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97">
            <text:p>89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052">
            <text:p>70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broadleaves</text:p>
          </table:table-cell>
          <table:table-cell table:style-name="ce6" office:value-type="float" office:value="7873">
            <text:p>787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28">
            <text:p>132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009">
            <text:p>2500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20">
            <text:p>482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73">
            <text:p>707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190">
            <text:p>219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866">
            <text:p>1086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60">
            <text:p>61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143">
            <text:p>61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27">
            <text:p>4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052">
            <text:p>205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62">
            <text:p>23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157">
            <text:p>101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64">
            <text:p>77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16">
            <text:p>451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542">
            <text:p>3754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12">
            <text:p>241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6874">
            <text:p>168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9">
            <text:p>52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984">
            <text:p>89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2234">
            <text:p>122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780">
            <text:p>6478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74">
            <text:p>66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99">
            <text:p>1569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852">
            <text:p>48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492">
            <text:p>584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83">
            <text:p>194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43">
            <text:p>414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93">
            <text:p>95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065">
            <text:p>200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641">
            <text:p>116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80">
            <text:p>90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705">
            <text:p>87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282">
            <text:p>502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42">
            <text:p>84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159">
            <text:p>351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36">
            <text:p>160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 table:style-name="ro_0_18">
          <table:table-cell table:number-columns-spanned="53" table:number-rows-spanned="1" table:style-name="ce0" office:value-type="string">
            <text:p>© WSL, Swiss National Forest Inventory, 17.05.2024 #1263388/44513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2">
          <table:table-cell table:number-columns-spanned="53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9T02:25:12+01:00</meta:creation-date>
    <dc:date>2025-12-09T02:25:12+01:00</dc:date>
    <dc:title>Untitled Spreadsheet</dc:title>
    <dc:description/>
    <dc:subject/>
    <meta:keyword/>
    <meta:user-defined meta:name="Company"/>
    <meta:user-defined meta:name="category"/>
  </office:meta>
</office:document-meta>
</file>