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row>
          <table:table-cell table:number-columns-spanned="15" table:number-rows-spanned="1" table:style-name="ce2" office:value-type="string">
            <text:p>LFI5</text:p>
          </table:table-cell>
        </table:table-row>
        <table:table-row>
          <table:table-cell table:number-columns-spanned="15" table:number-rows-spanned="1" table:style-name="ce0" office:value-type="string">
            <text:p>Stammzahl</text:p>
          </table:table-cell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1926">
            <text:p>719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499">
            <text:p>53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64">
            <text:p>288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539">
            <text:p>3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73">
            <text:p>42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94">
            <text:p>18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80453">
            <text:p>804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14">
            <text:p>273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41">
            <text:p>197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08">
            <text:p>6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99">
            <text:p>416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2379">
            <text:p>1523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813">
            <text:p>808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05">
            <text:p>486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263390/4451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5" table:number-rows-spanned="1" table:style-name="ce0" office:value-type="string">
            <text:p>Stammzahl #73</text:p>
          </table:table-cell>
        </table:table-row>
        <table:table-row table:style-name="ro_0_22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Nadelholz, Laubholz #96</text:p>
          </table:table-cell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Schutzwaldregion #829</text:p>
          </table:table-cell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1,4-km-Netz, Unternetze 1-5 #1746</text:p>
          </table:table-cell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2T21:16:10+02:00</meta:creation-date>
    <dc:date>2026-06-12T21:16:10+02:00</dc:date>
    <dc:title>Untitled Spreadsheet</dc:title>
    <dc:description/>
    <dc:subject/>
    <meta:keyword/>
    <meta:user-defined meta:name="Company"/>
    <meta:user-defined meta:name="category"/>
  </office:meta>
</office:document-meta>
</file>