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1926">
            <text:p>719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99">
            <text:p>5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64">
            <text:p>288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3">
            <text:p>42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94">
            <text:p>18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0453">
            <text:p>804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14">
            <text:p>27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41">
            <text:p>197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99">
            <text:p>41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2379">
            <text:p>1523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813">
            <text:p>808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05">
            <text:p>486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263390/4451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7:29:27+02:00</meta:creation-date>
    <dc:date>2024-05-09T07:29:27+02:00</dc:date>
    <dc:title>Untitled Spreadsheet</dc:title>
    <dc:description/>
    <dc:subject/>
    <meta:keyword/>
    <meta:user-defined meta:name="Company"/>
    <meta:user-defined meta:name="category"/>
  </office:meta>
</office:document-meta>
</file>