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67">
            <text:p>43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837">
            <text:p>76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68">
            <text:p>30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64">
            <text:p>429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7176">
            <text:p>37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12">
            <text:p>46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43">
            <text:p>43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6">
            <text:p>7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03">
            <text:p>42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1148">
            <text:p>71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479">
            <text:p>90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480">
            <text:p>120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76">
            <text:p>38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0">
            <text:p>50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89">
            <text:p>61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63397/4451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numero di fusti #73</text:p>
          </table:table-cell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conifere e latifoglie #96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biogeografica #2586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00:35:34+02:00</meta:creation-date>
    <dc:date>2026-06-11T00:35:34+02:00</dc:date>
    <dc:title>Untitled Spreadsheet</dc:title>
    <dc:description/>
    <dc:subject/>
    <meta:keyword/>
    <meta:user-defined meta:name="Company"/>
    <meta:user-defined meta:name="category"/>
  </office:meta>
</office:document-meta>
</file>