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767">
            <text:p>437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837">
            <text:p>768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68">
            <text:p>30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64">
            <text:p>429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86">
            <text:p>191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37176">
            <text:p>371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712">
            <text:p>467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43">
            <text:p>436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08">
            <text:p>85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56">
            <text:p>7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03">
            <text:p>423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1148">
            <text:p>711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479">
            <text:p>904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0480">
            <text:p>1204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976">
            <text:p>389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320">
            <text:p>50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489">
            <text:p>614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263397/4451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6:28:14+02:00</meta:creation-date>
    <dc:date>2024-05-21T06:28:14+02:00</dc:date>
    <dc:title>Untitled Spreadsheet</dc:title>
    <dc:description/>
    <dc:subject/>
    <meta:keyword/>
    <meta:user-defined meta:name="Company"/>
    <meta:user-defined meta:name="category"/>
  </office:meta>
</office:document-meta>
</file>