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2688">
            <text:p>726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960">
            <text:p>589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78">
            <text:p>32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56">
            <text:p>51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61">
            <text:p>24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2355">
            <text:p>823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847">
            <text:p>298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88">
            <text:p>22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05">
            <text:p>46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5043">
            <text:p>1550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808">
            <text:p>88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6">
            <text:p>54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4.03.2024 #1263407/4451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7:49:52+02:00</meta:creation-date>
    <dc:date>2024-05-09T17:49:52+02:00</dc:date>
    <dc:title>Untitled Spreadsheet</dc:title>
    <dc:description/>
    <dc:subject/>
    <meta:keyword/>
    <meta:user-defined meta:name="Company"/>
    <meta:user-defined meta:name="category"/>
  </office:meta>
</office:document-meta>
</file>