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résineux</text:p>
          </table:table-cell>
          <table:table-cell table:style-name="ce6" office:value-type="float" office:value="30057">
            <text:p>300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22">
            <text:p>43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45">
            <text:p>62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537">
            <text:p>165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526">
            <text:p>155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450">
            <text:p>134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807">
            <text:p>298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828">
            <text:p>168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703">
            <text:p>157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161">
            <text:p>91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89">
            <text:p>63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752">
            <text:p>357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056">
            <text:p>510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061">
            <text:p>240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4895">
            <text:p>274895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feuillus</text:p>
          </table:table-cell>
          <table:table-cell table:style-name="ce6" office:value-type="float" office:value="30096">
            <text:p>300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024">
            <text:p>110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153">
            <text:p>91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029">
            <text:p>120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053">
            <text:p>200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21">
            <text:p>57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566">
            <text:p>145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258">
            <text:p>122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561">
            <text:p>95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30">
            <text:p>48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00">
            <text:p>53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216">
            <text:p>122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80">
            <text:p>81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305">
            <text:p>4630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1292">
            <text:p>20129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0153">
            <text:p>601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346">
            <text:p>153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398">
            <text:p>153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567">
            <text:p>285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579">
            <text:p>355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171">
            <text:p>191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373">
            <text:p>443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086">
            <text:p>290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264">
            <text:p>252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991">
            <text:p>139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689">
            <text:p>116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968">
            <text:p>479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235">
            <text:p>592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366">
            <text:p>703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6187">
            <text:p>476187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Inventaire forestier national suisse, 18.05.2024 #1263410/44516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3:53:01+02:00</meta:creation-date>
    <dc:date>2024-05-22T03:53:01+02:00</dc:date>
    <dc:title>Untitled Spreadsheet</dc:title>
    <dc:description/>
    <dc:subject/>
    <meta:keyword/>
    <meta:user-defined meta:name="Company"/>
    <meta:user-defined meta:name="category"/>
  </office:meta>
</office:document-meta>
</file>