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0156">
            <text:p>30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7">
            <text:p>6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41">
            <text:p>13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96">
            <text:p>29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17">
            <text:p>16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23">
            <text:p>16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88">
            <text:p>9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0173">
            <text:p>30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57">
            <text:p>20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58">
            <text:p>14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73">
            <text:p>12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17">
            <text:p>10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263424/4451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15:06+02:00</meta:creation-date>
    <dc:date>2024-05-21T17:15:06+02:00</dc:date>
    <dc:title>Untitled Spreadsheet</dc:title>
    <dc:description/>
    <dc:subject/>
    <meta:keyword/>
    <meta:user-defined meta:name="Company"/>
    <meta:user-defined meta:name="category"/>
  </office:meta>
</office:document-meta>
</file>