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91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3.916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4.128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59999999999999">
            <text:p>85.599999999999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099999999999994">
            <text:p>79.099999999999994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3560/44531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numero di fusti #73</text:p>
          </table:table-cell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alte/basse quote #2635</text:p>
          </table:table-cell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conifere e latifoglie #96</text:p>
          </table:table-cell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dei boschi di protezione #829</text:p>
          </table:table-cell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6:05:16+02:00</meta:creation-date>
    <dc:date>2026-06-14T06:05:16+02:00</dc:date>
    <dc:title>Untitled Spreadsheet</dc:title>
    <dc:description/>
    <dc:subject/>
    <meta:keyword/>
    <meta:user-defined meta:name="Company"/>
    <meta:user-defined meta:name="category"/>
  </office:meta>
</office:document-meta>
</file>