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5700">
            <text:p>757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933">
            <text:p>159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12">
            <text:p>99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47">
            <text:p>26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70">
            <text:p>15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64">
            <text:p>29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8726">
            <text:p>10872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4202">
            <text:p>8420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690">
            <text:p>166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388">
            <text:p>143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84">
            <text:p>38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319">
            <text:p>353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5888">
            <text:p>15588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9902">
            <text:p>15990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624">
            <text:p>326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300">
            <text:p>243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31">
            <text:p>65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75">
            <text:p>29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283">
            <text:p>382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4615">
            <text:p>26461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0114">
            <text:p>201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942">
            <text:p>489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658">
            <text:p>286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557">
            <text:p>325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547">
            <text:p>425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794">
            <text:p>117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4612">
            <text:p>18461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0174">
            <text:p>101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89">
            <text:p>101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25">
            <text:p>96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97">
            <text:p>35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70">
            <text:p>36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75">
            <text:p>27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031">
            <text:p>4003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289">
            <text:p>302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131">
            <text:p>591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282">
            <text:p>382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155">
            <text:p>361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216">
            <text:p>462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569">
            <text:p>145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4643">
            <text:p>22464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5815">
            <text:p>958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876">
            <text:p>648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569">
            <text:p>385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204">
            <text:p>352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207">
            <text:p>442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758">
            <text:p>147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3428">
            <text:p>29342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94377">
            <text:p>943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879">
            <text:p>268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013">
            <text:p>240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82">
            <text:p>74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74">
            <text:p>50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094">
            <text:p>380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5919">
            <text:p>19591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90191">
            <text:p>19019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755">
            <text:p>917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582">
            <text:p>625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686">
            <text:p>426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281">
            <text:p>492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852">
            <text:p>528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9347">
            <text:p>48934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263852/44560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20:01:48+02:00</meta:creation-date>
    <dc:date>2024-06-23T20:01:48+02:00</dc:date>
    <dc:title>Untitled Spreadsheet</dc:title>
    <dc:description/>
    <dc:subject/>
    <meta:keyword/>
    <meta:user-defined meta:name="Company"/>
    <meta:user-defined meta:name="category"/>
  </office:meta>
</office:document-meta>
</file>