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397">
            <text:p>203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87">
            <text:p>497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038">
            <text:p>960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780">
            <text:p>31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2">
            <text:p>497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470">
            <text:p>28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93">
            <text:p>421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380">
            <text:p>1573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178">
            <text:p>52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529">
            <text:p>995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079">
            <text:p>470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96">
            <text:p>45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418">
            <text:p>25341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0">
            <text:p>3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665">
            <text:p>69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35">
            <text:p>32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33">
            <text:p>495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78">
            <text:p>186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556">
            <text:p>19355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58">
            <text:p>228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4">
            <text:p>6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1">
            <text:p>5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284">
            <text:p>512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85">
            <text:p>304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524">
            <text:p>925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784">
            <text:p>377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938">
            <text:p>559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29">
            <text:p>243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840">
            <text:p>2448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0562">
            <text:p>40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66">
            <text:p>52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274">
            <text:p>882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80">
            <text:p>345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131">
            <text:p>51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80">
            <text:p>221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594">
            <text:p>28959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2100">
            <text:p>42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442">
            <text:p>50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28">
            <text:p>51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96">
            <text:p>86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45">
            <text:p>478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664">
            <text:p>20866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663">
            <text:p>82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3309">
            <text:p>103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9603">
            <text:p>1396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32">
            <text:p>42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27">
            <text:p>598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63879/4456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11:40:28+02:00</meta:creation-date>
    <dc:date>2024-06-25T11:40:28+02:00</dc:date>
    <dc:title>Untitled Spreadsheet</dc:title>
    <dc:description/>
    <dc:subject/>
    <meta:keyword/>
    <meta:user-defined meta:name="Company"/>
    <meta:user-defined meta:name="category"/>
  </office:meta>
</office:document-meta>
</file>