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iamètre à hauteur de poitrine (10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0.8">
            <text:p>0.8</text:p>
          </table:table-cell>
          <table:table-cell table:style-name="ce6" office:value-type="float" office:value="47">
            <text:p>47</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0.6">
            <text:p>0.6</text:p>
          </table:table-cell>
          <table:table-cell table:style-name="ce6" office:value-type="float" office:value="8.5">
            <text:p>8.5</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0.6">
            <text:p>0.6</text:p>
          </table:table-cell>
          <table:table-cell table:style-name="ce6" office:value-type="float" office:value="27.9">
            <text:p>27.9</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7.1">
            <text:p>7.1</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8.4">
            <text:p>8.4</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7.5">
            <text:p>7.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2">
            <text:p>5.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3">
            <text:p>5.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2">
            <text:p>3.2</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1">
            <text:p>2.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ire forestier national suisse, 04.03.2024 #1264338/4460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49:20+02:00</meta:creation-date>
    <dc:date>2024-05-12T03:49:20+02:00</dc:date>
    <dc:title>Untitled Spreadsheet</dc:title>
    <dc:description/>
    <dc:subject/>
    <meta:keyword/>
    <meta:user-defined meta:name="Company"/>
    <meta:user-defined meta:name="category"/>
  </office:meta>
</office:document-meta>
</file>