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294">
            <text:p>152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09">
            <text:p>28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619">
            <text:p>176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97">
            <text:p>59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27">
            <text:p>25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61">
            <text:p>34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25">
            <text:p>43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46">
            <text:p>72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74">
            <text:p>121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282">
            <text:p>9228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600">
            <text:p>116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1">
            <text:p>23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14">
            <text:p>57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14">
            <text:p>27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0">
            <text:p>2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33">
            <text:p>37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98">
            <text:p>33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359">
            <text:p>19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32">
            <text:p>83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39">
            <text:p>63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80">
            <text:p>40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227">
            <text:p>8822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32">
            <text:p>55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895">
            <text:p>268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8">
            <text:p>3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60">
            <text:p>55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334">
            <text:p>233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12">
            <text:p>87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7">
            <text:p>47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94">
            <text:p>71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76">
            <text:p>51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27">
            <text:p>33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28">
            <text:p>35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83">
            <text:p>236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8">
            <text:p>3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78">
            <text:p>155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13">
            <text:p>185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37">
            <text:p>65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509">
            <text:p>18050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42">
            <text:p>89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34">
            <text:p>112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1">
            <text:p>22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93">
            <text:p>31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57">
            <text:p>39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37">
            <text:p>8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571">
            <text:p>5857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05">
            <text:p>30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49">
            <text:p>27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94">
            <text:p>111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64">
            <text:p>39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294">
            <text:p>4829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53">
            <text:p>29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09">
            <text:p>151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27">
            <text:p>41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40">
            <text:p>142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57">
            <text:p>43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7">
            <text:p>28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50">
            <text:p>49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86">
            <text:p>14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29">
            <text:p>2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21">
            <text:p>7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85">
            <text:p>109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866">
            <text:p>10686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44">
            <text:p>59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18">
            <text:p>78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51">
            <text:p>28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21">
            <text:p>5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130">
            <text:p>3913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21">
            <text:p>36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84">
            <text:p>41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467">
            <text:p>2546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65">
            <text:p>95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80">
            <text:p>27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41">
            <text:p>91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80">
            <text:p>26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23">
            <text:p>3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18">
            <text:p>63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15">
            <text:p>51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79">
            <text:p>58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597">
            <text:p>6459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54">
            <text:p>44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10">
            <text:p>54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43">
            <text:p>32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962">
            <text:p>2696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38">
            <text:p>1353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21">
            <text:p>64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00">
            <text:p>59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94">
            <text:p>30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46">
            <text:p>34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69">
            <text:p>34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00">
            <text:p>4050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67">
            <text:p>28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45">
            <text:p>32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76">
            <text:p>1717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37">
            <text:p>683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55">
            <text:p>40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39">
            <text:p>3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013">
            <text:p>2401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19">
            <text:p>781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61">
            <text:p>996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8">
            <text:p>433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772">
            <text:p>397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27">
            <text:p>86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626">
            <text:p>476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40">
            <text:p>133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66">
            <text:p>7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31">
            <text:p>72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07">
            <text:p>99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77">
            <text:p>38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26">
            <text:p>56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40">
            <text:p>127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30">
            <text:p>60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85">
            <text:p>18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39">
            <text:p>32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52">
            <text:p>70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873">
            <text:p>78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009">
            <text:p>250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20">
            <text:p>48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73">
            <text:p>70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66">
            <text:p>108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43">
            <text:p>6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7">
            <text:p>41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62">
            <text:p>23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57">
            <text:p>101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64">
            <text:p>7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4">
            <text:p>3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42">
            <text:p>375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2">
            <text:p>24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74">
            <text:p>168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84">
            <text:p>89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234">
            <text:p>12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780">
            <text:p>647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74">
            <text:p>6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99">
            <text:p>15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92">
            <text:p>58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83">
            <text:p>194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93">
            <text:p>11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93">
            <text:p>9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65">
            <text:p>200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41">
            <text:p>11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0">
            <text:p>9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05">
            <text:p>8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82">
            <text:p>502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42">
            <text:p>8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59">
            <text:p>35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36">
            <text:p>160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17.05.2024 #1264430/4461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00:20:43+02:00</meta:creation-date>
    <dc:date>2024-06-17T00:20:43+02:00</dc:date>
    <dc:title>Untitled Spreadsheet</dc:title>
    <dc:description/>
    <dc:subject/>
    <meta:keyword/>
    <meta:user-defined meta:name="Company"/>
    <meta:user-defined meta:name="category"/>
  </office:meta>
</office:document-meta>
</file>