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0">
            <text:p>11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59">
            <text:p>19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95">
            <text:p>2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34">
            <text:p>23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83">
            <text:p>23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8">
            <text:p>15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42">
            <text:p>8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34">
            <text:p>11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94">
            <text:p>11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64430/446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2:49+02:00</meta:creation-date>
    <dc:date>2026-07-25T02:02:49+02:00</dc:date>
    <dc:title>Untitled Spreadsheet</dc:title>
    <dc:description/>
    <dc:subject/>
    <meta:keyword/>
    <meta:user-defined meta:name="Company"/>
    <meta:user-defined meta:name="category"/>
  </office:meta>
</office:document-meta>
</file>