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row>
          <table:table-cell table:number-columns-spanned="16" table:number-rows-spanned="1" table:style-name="ce2" office:value-type="string">
            <text:p>LFI5</text:p>
          </table:table-cell>
        </table:table-row>
        <table:table-row>
          <table:table-cell table:number-columns-spanned="16" table:number-rows-spanned="1" table:style-name="ce0" office:value-type="string">
            <text:p>Stammzahl</text:p>
          </table:table-cell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919">
            <text:p>289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40">
            <text:p>20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05">
            <text:p>9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74">
            <text:p>12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611">
            <text:p>366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55">
            <text:p>12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48">
            <text:p>7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52">
            <text:p>2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530">
            <text:p>655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95">
            <text:p>32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53">
            <text:p>16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8">
            <text:p>2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09">
            <text:p>27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691">
            <text:p>16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44">
            <text:p>6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87">
            <text:p>98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623">
            <text:p>18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37">
            <text:p>12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14">
            <text:p>353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06">
            <text:p>198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35">
            <text:p>12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257">
            <text:p>10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46">
            <text:p>8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9">
            <text:p>6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233">
            <text:p>22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61">
            <text:p>12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38">
            <text:p>76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55">
            <text:p>149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37">
            <text:p>8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264432/446182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6" table:number-rows-spanned="1" table:style-name="ce0" office:value-type="string">
            <text:p>Stammzahl #73</text:p>
          </table:table-cell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Nadelholz, Laubholz #96</text:p>
          </table:table-cell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Schutzwaldregion #829</text:p>
          </table:table-cell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1,4-km-Netz, Unternetze 1-5 #1746</text:p>
          </table:table-cell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8:09:46+02:00</meta:creation-date>
    <dc:date>2026-06-10T08:09:46+02:00</dc:date>
    <dc:title>Untitled Spreadsheet</dc:title>
    <dc:description/>
    <dc:subject/>
    <meta:keyword/>
    <meta:user-defined meta:name="Company"/>
    <meta:user-defined meta:name="category"/>
  </office:meta>
</office:document-meta>
</file>