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254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ndortgü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Standortgüte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gering 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mässig 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gut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sehr gut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19">
          <table:table-cell table:number-columns-spanned="31" table:number-rows-spanned="1" table:style-name="ce0" office:value-type="string">
            <text:p>© WSL, Schweizerisches Landesforstinventar, 04.03.2024 #1264567/44631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salfläche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3">
          <table:table-cell table:number-columns-spanned="31" table:number-rows-spanned="1" table:style-name="ce1" office:value-type="string">
            <text:p>Summe der Stammquerschnittsflächen in 1,3 m Höhe (BHD-Messstelle) aller lebenden Bäume und Sträucher (stehende und liegende) ab 12 cm Brusthöhendurchmesser (BHD). Synonym für Basalfläche: Grundfläch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ndortgüte #8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6">
          <table:table-cell table:number-columns-spanned="31" table:number-rows-spanned="1" table:style-name="ce1" office:value-type="string">
            <text:p>Produktionsfähigkeit des Standorts in vier Klassen aufgrund der Gesamtwuchsleistung (GWL) nach Keller (1978) in Kilogramm pro Hektar und Jahr. Gering: GWL bis 1500 kg/(ha×J), mässig: GWL 1501-3000 kg/(ha×J), gut: GWL 3001-4500 kg/(ha×J), sehr gut: GWL über 4500 kg/(ha×J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0T12:57:29+02:00</meta:creation-date>
    <dc:date>2024-05-10T12:57:29+02:00</dc:date>
    <dc:title>Untitled Spreadsheet</dc:title>
    <dc:description/>
    <dc:subject/>
    <meta:keyword/>
    <meta:user-defined meta:name="Company"/>
    <meta:user-defined meta:name="category"/>
  </office:meta>
</office:document-meta>
</file>