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8701">
            <text:p>187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8">
            <text:p>8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35">
            <text:p>14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39">
            <text:p>18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59">
            <text:p>116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85">
            <text:p>21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01">
            <text:p>17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5">
            <text:p>6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88">
            <text:p>12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18">
            <text:p>259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35">
            <text:p>9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485">
            <text:p>18748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2622">
            <text:p>126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4">
            <text:p>52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544">
            <text:p>5654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60">
            <text:p>10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19">
            <text:p>9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07">
            <text:p>3460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179">
            <text:p>15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8">
            <text:p>6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15">
            <text:p>8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5">
            <text:p>9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92">
            <text:p>70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94">
            <text:p>685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5920">
            <text:p>59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82">
            <text:p>80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87">
            <text:p>4578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149">
            <text:p>541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22">
            <text:p>16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8">
            <text:p>18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87">
            <text:p>3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31">
            <text:p>44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56">
            <text:p>17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55">
            <text:p>43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64">
            <text:p>32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79">
            <text:p>18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7">
            <text:p>38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7">
            <text:p>27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4.03.2024 #1265112/446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31:51+02:00</meta:creation-date>
    <dc:date>2024-05-11T20:31:51+02:00</dc:date>
    <dc:title>Untitled Spreadsheet</dc:title>
    <dc:description/>
    <dc:subject/>
    <meta:keyword/>
    <meta:user-defined meta:name="Company"/>
    <meta:user-defined meta:name="category"/>
  </office:meta>
</office:document-meta>
</file>