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9213">
            <text:p>192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64">
            <text:p>32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00">
            <text:p>88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584">
            <text:p>135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94">
            <text:p>179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846">
            <text:p>128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037">
            <text:p>240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57">
            <text:p>185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815">
            <text:p>128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14">
            <text:p>54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53">
            <text:p>66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618">
            <text:p>136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096">
            <text:p>280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50">
            <text:p>90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3941">
            <text:p>19394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3593">
            <text:p>135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29">
            <text:p>20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33">
            <text:p>74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37">
            <text:p>57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59">
            <text:p>34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67">
            <text:p>117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28">
            <text:p>59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8">
            <text:p>15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143">
            <text:p>5914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2079">
            <text:p>20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40">
            <text:p>36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456">
            <text:p>114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55">
            <text:p>97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17">
            <text:p>47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27">
            <text:p>3792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5548">
            <text:p>155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77">
            <text:p>74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77">
            <text:p>46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39">
            <text:p>76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57">
            <text:p>95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87">
            <text:p>19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86">
            <text:p>65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13">
            <text:p>63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38">
            <text:p>18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80">
            <text:p>43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949">
            <text:p>7094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5983">
            <text:p>59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82">
            <text:p>33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05">
            <text:p>39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92">
            <text:p>32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63">
            <text:p>82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20">
            <text:p>21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72">
            <text:p>18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68">
            <text:p>101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078">
            <text:p>4807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6417">
            <text:p>564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529">
            <text:p>165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760">
            <text:p>207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114">
            <text:p>331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191">
            <text:p>451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419">
            <text:p>194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282">
            <text:p>452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590">
            <text:p>345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247">
            <text:p>192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91">
            <text:p>87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35">
            <text:p>113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288">
            <text:p>282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192">
            <text:p>411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883">
            <text:p>298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038">
            <text:p>410038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265122/4468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2:07:16+02:00</meta:creation-date>
    <dc:date>2024-05-12T12:07:16+02:00</dc:date>
    <dc:title>Untitled Spreadsheet</dc:title>
    <dc:description/>
    <dc:subject/>
    <meta:keyword/>
    <meta:user-defined meta:name="Company"/>
    <meta:user-defined meta:name="category"/>
  </office:meta>
</office:document-meta>
</file>