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4403">
            <text:p>44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13">
            <text:p>44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20">
            <text:p>30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62">
            <text:p>1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26">
            <text:p>1795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3460">
            <text:p>33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32">
            <text:p>19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71">
            <text:p>680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182">
            <text:p>8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76">
            <text:p>4017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441">
            <text:p>43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81">
            <text:p>12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5">
            <text:p>751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09">
            <text:p>595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5180/446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41:40+02:00</meta:creation-date>
    <dc:date>2024-05-21T20:41:40+02:00</dc:date>
    <dc:title>Untitled Spreadsheet</dc:title>
    <dc:description/>
    <dc:subject/>
    <meta:keyword/>
    <meta:user-defined meta:name="Company"/>
    <meta:user-defined meta:name="category"/>
  </office:meta>
</office:document-meta>
</file>