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7036">
            <text:p>170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2">
            <text:p>43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31">
            <text:p>11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1">
            <text:p>11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19">
            <text:p>19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12">
            <text:p>176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73">
            <text:p>139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86">
            <text:p>6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93">
            <text:p>167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20">
            <text:p>30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62">
            <text:p>128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26">
            <text:p>17952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6038">
            <text:p>160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35">
            <text:p>8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33">
            <text:p>54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10">
            <text:p>126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26">
            <text:p>68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71">
            <text:p>6807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457">
            <text:p>12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69">
            <text:p>111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4">
            <text:p>6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76">
            <text:p>4017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5393">
            <text:p>153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78">
            <text:p>6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11">
            <text:p>7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22">
            <text:p>10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20">
            <text:p>78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41">
            <text:p>6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125">
            <text:p>7512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931">
            <text:p>6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1">
            <text:p>4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50">
            <text:p>89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05">
            <text:p>138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509">
            <text:p>595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7274">
            <text:p>572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9">
            <text:p>298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42">
            <text:p>389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57">
            <text:p>43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65">
            <text:p>359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14">
            <text:p>226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4">
            <text:p>11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65181/446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1:43:50+02:00</meta:creation-date>
    <dc:date>2024-05-06T11:43:50+02:00</dc:date>
    <dc:title>Untitled Spreadsheet</dc:title>
    <dc:description/>
    <dc:subject/>
    <meta:keyword/>
    <meta:user-defined meta:name="Company"/>
    <meta:user-defined meta:name="category"/>
  </office:meta>
</office:document-meta>
</file>