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4964">
            <text:p>449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50">
            <text:p>328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55">
            <text:p>17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30">
            <text:p>33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15">
            <text:p>1921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3853">
            <text:p>33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087">
            <text:p>690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4">
            <text:p>13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3">
            <text:p>12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38">
            <text:p>4503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4102">
            <text:p>44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55">
            <text:p>7695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8458">
            <text:p>28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83">
            <text:p>7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1">
            <text:p>15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57">
            <text:p>640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65186/446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04:23+02:00</meta:creation-date>
    <dc:date>2024-05-11T21:04:23+02:00</dc:date>
    <dc:title>Untitled Spreadsheet</dc:title>
    <dc:description/>
    <dc:subject/>
    <meta:keyword/>
    <meta:user-defined meta:name="Company"/>
    <meta:user-defined meta:name="category"/>
  </office:meta>
</office:document-meta>
</file>