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7441">
            <text:p>17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3">
            <text:p>4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39">
            <text:p>11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07">
            <text:p>127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87">
            <text:p>206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04">
            <text:p>19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87">
            <text:p>15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50">
            <text:p>68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95">
            <text:p>66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55">
            <text:p>177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30">
            <text:p>337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35">
            <text:p>139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115">
            <text:p>19211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6246">
            <text:p>16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35">
            <text:p>8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62">
            <text:p>126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087">
            <text:p>6908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94">
            <text:p>137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3">
            <text:p>127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7">
            <text:p>7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38">
            <text:p>4503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5672">
            <text:p>156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11">
            <text:p>7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33">
            <text:p>8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12">
            <text:p>69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84">
            <text:p>68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55">
            <text:p>7695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7121">
            <text:p>7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9">
            <text:p>4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06">
            <text:p>9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11">
            <text:p>150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057">
            <text:p>6405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354">
            <text:p>58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99">
            <text:p>16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97">
            <text:p>29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01">
            <text:p>39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08">
            <text:p>19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26">
            <text:p>457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68">
            <text:p>38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56">
            <text:p>24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10">
            <text:p>12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76">
            <text:p>12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21">
            <text:p>5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8">
            <text:p>45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5188/4469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7:34:02+02:00</meta:creation-date>
    <dc:date>2024-04-27T07:34:02+02:00</dc:date>
    <dc:title>Untitled Spreadsheet</dc:title>
    <dc:description/>
    <dc:subject/>
    <meta:keyword/>
    <meta:user-defined meta:name="Company"/>
    <meta:user-defined meta:name="category"/>
  </office:meta>
</office:document-meta>
</file>