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47.8">
            <text:p>14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2.9">
            <text:p>25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9.3">
            <text:p>23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7.7">
            <text:p>12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5.5">
            <text:p>20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1.7">
            <text:p>171.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05.6">
            <text:p>10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4.5">
            <text:p>40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7.1">
            <text:p>42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7.6">
            <text:p>42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5.2">
            <text:p>26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1.3">
            <text:p>30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265206/4469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0:55:36+02:00</meta:creation-date>
    <dc:date>2024-05-10T00:55:36+02:00</dc:date>
    <dc:title>Untitled Spreadsheet</dc:title>
    <dc:description/>
    <dc:subject/>
    <meta:keyword/>
    <meta:user-defined meta:name="Company"/>
    <meta:user-defined meta:name="category"/>
  </office:meta>
</office:document-meta>
</file>